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aluta" style:data-style-name="N42"/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" style:family="table-cell" style:parent-style-name="Migliaia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aluta" style:data-style-name="N42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Valuta" style:data-style-name="N42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Valuta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1.75pt" style:use-optimal-row-height="false" fo:break-before="auto"/>
    </style:style>
    <style:style style:name="ro4" style:family="table-row">
      <style:table-row-properties style:row-height="27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Ambiente_Sp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5"/>
          <table:table-cell table:number-columns-repeated="7" table:style-name="ce16"/>
          <table:table-cell table:style-name="ce17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6">
            <text:p>Dati ed informazioni secondo quanto disposto dall'Art. 22, comma 1, lettera b) e dall'Art. 22 commi 2 e 3 del Decreto Legislativo n. 33/2013 Società Partecipata ECOLOGICA SRL</text:p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number-rows-repeated="2" table:style-name="ro1">
          <table:table-cell table:style-name="ce15"/>
          <table:table-cell table:number-columns-repeated="7" table:style-name="ce16"/>
          <table:table-cell table:style-name="ce17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10">
            <text:p>RAGIONE / DENOMINAZIONE SOCIALE</text:p>
          </table:table-cell>
          <table:table-cell office:value-type="string" table:style-name="ce10">
            <text:p>ATTIVITA' SVOLTE IN FAVORE DELL'AMMINISTRAZIONE</text:p>
          </table:table-cell>
          <table:table-cell office:value-type="string" table:style-name="ce10">
            <text:p>% QUOTA PARTECIPAZIONE</text:p>
          </table:table-cell>
          <table:table-cell office:value-type="string" table:style-name="ce10">
            <text:p>DURATA DELL'IMPEGNO<text:span text:style-name="T4">*</text:span></text:p>
          </table:table-cell>
          <table:table-cell office:value-type="string" table:style-name="ce10">
            <text:p>ONERE COMPLEMENTARE A QUALSIASI TITOLO GRAVANTE SUL BILANCIO DEGLI ENTI</text:p>
          </table:table-cell>
          <table:table-cell office:value-type="string" table:style-name="ce22">
            <text:p>NUMERO DEI RAPPRESENTANTI DELL'AMMINISTRAZIONE NEGLI ORGANI DI GOVERNO E TRATTAMENTO ECONOMICO COMPLESSIVO A CIASCUNO DI ESSI SPETTANTE</text:p>
          </table:table-cell>
          <table:table-cell office:value-type="string" table:style-name="ce10">
            <text:p>RISULTATO DI BILANCIO 2017</text:p>
          </table:table-cell>
          <table:table-cell office:value-type="string" table:style-name="ce10">
            <text:p>RISULTATO DI BILANCIO 2018</text:p>
          </table:table-cell>
          <table:table-cell office:value-type="string" table:style-name="ce11">
            <text:p>RISULTATO DI BILANCIO 2019</text:p>
          </table:table-cell>
          <table:table-cell office:value-type="string" table:style-name="ce10">
            <text:p>INCARICHI DI AMM.RE DELLA SOCIETA' E RELATIVO TRATTAMENTO ECONOMICO COMPLESSIVO</text:p>
          </table:table-cell>
          <table:table-cell office:value-type="string" table:style-name="ce10">
            <text:p>COLLEGAMENTO AL SITO ISTITUZIONALE DI <text:s text:c="35"/>ECOLOGICA SRL</text:p>
          </table:table-cell>
          <table:table-cell table:style-name="ce19"/>
          <table:table-cell table:number-columns-repeated="16372" table:style-name="ce2"/>
        </table:table-row>
        <table:table-row table:style-name="ro4">
          <table:table-cell office:value-type="string" table:style-name="ce23">
            <text:p>ECOLOGICA SRL<text:s text:c="10"/><text:span text:style-name="T7"><text:s/>(IN LIQUIDAZIONE)</text:span></text:p>
          </table:table-cell>
          <table:table-cell office:value-type="string" table:style-name="ce23">
            <text:p>Servizi di igiene ambientale<text:s/></text:p>
          </table:table-cell>
          <table:table-cell office:value-type="string" table:style-name="ce6">
            <text:p><text:span text:style-name="T2">51% Ambiente SpA</text:span><text:s text:c="3"/>49% Deco SpA</text:p>
          </table:table-cell>
          <table:table-cell office:value-type="date" office:date-value="2030-12-31T00:00:00" table:style-name="ce7">
            <text:p>31/12/2030</text:p>
          </table:table-cell>
          <table:table-cell office:value-type="string" table:style-name="ce5">
            <text:p>Non presenti<text:s/></text:p>
          </table:table-cell>
          <table:table-cell office:value-type="string" table:style-name="ce8">
            <text:p><text:span text:style-name="T2">N. 02 DI PARTE PUBBLICA:<text:s text:c="2"/></text:span><text:s text:c="23"/>1) Presidente CdA <text:s text:c="25"/>Avv. Stanislao Capone - Compenso annuo al lordo delle ritenute di legge<text:s text:c="29"/><text:span text:style-name="T3"><text:s/>€ 16.200,00</text:span>; <text:s text:c="47"/>2) Consigliera Dott.ssa Simona Mantenuto - Compenso annuo al lordo delle ritenute di legge<text:s text:c="7"/><text:span text:style-name="T3">€ 8.640,00</text:span>;<text:s text:c="28"/></text:p>
          </table:table-cell>
          <table:table-cell office:value-type="string" table:style-name="ce24">
            <text:p>€ 62.158 <text:s text:c="5"/>Utile (perdita) dell'esercizio</text:p>
          </table:table-cell>
          <table:table-cell office:value-type="string" table:style-name="ce24">
            <text:p>€ 89.873 <text:s text:c="5"/>Utile (perdita) dell'esercizio</text:p>
          </table:table-cell>
          <table:table-cell office:value-type="string" table:style-name="ce25">
            <text:p>€ (27.618) <text:s text:c="4"/>Utile (perdita) dell'esercizio</text:p>
          </table:table-cell>
          <table:table-cell office:value-type="string" table:style-name="ce9">
            <text:p>1) Claudio DAVENTURA con funzione di Presidente del Collegio dei Liquidatori (Compenso annuo al lordo delle ritenute di legge € 16.200,00); <text:s text:c="17"/>2) Giuliano PILONE con funzione di Liquidatore (Compenso annuo al lordo delle ritenute di legge<text:s/><text:span text:style-name="T3">€ 16.200,00)</text:span>;<text:s/></text:p>
          </table:table-cell>
          <table:table-cell office:value-type="string" table:style-name="ce21">
            <text:p><text:a xlink:href="http://www.ecologicaservizi.it/">http://www.ecologicaservizi.it</text:a></text:p>
          </table:table-cell>
          <table:table-cell table:style-name="ce2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<text:span text:style-name="T5">*</text:span><text:s/>All'attualità risulta essere in liquidazione (Inizio procedura di liquidazione: 19/07/2019)</text:p>
          </table:table-cell>
          <table:table-cell table:number-columns-repeated="3" table:style-name="ce13"/>
          <table:table-cell table:style-name="ce14"/>
          <table:table-cell table:number-columns-repeated="3" table:style-name="ce1"/>
          <table:table-cell table:style-name="ce4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44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Lorenzo Girasante</dc:creator>
    <meta:creation-date>2014-07-11T10:32:17Z</meta:creation-date>
    <dc:date>2021-01-29T18:04:56Z</dc:date>
    <meta:print-date>2021-01-28T12:29:52Z</meta:print-date>
  </office:meta>
</office:document-meta>
</file>